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FD00001144B46CDEE4.svm"/>
  <manifest:file-entry manifest:media-type="" manifest:full-path="Pictures/2000000700000F9C00000EFDBD7FBE87.svm"/>
  <manifest:file-entry manifest:media-type="" manifest:full-path="Pictures/200000070000166E0000161F460B9B70.svm"/>
  <manifest:file-entry manifest:media-type="" manifest:full-path="Pictures/2000000700000BFE00000C82EE0923E1.svm"/>
  <manifest:file-entry manifest:media-type="" manifest:full-path="Pictures/2000000700000F820000159B8E29B084.svm"/>
  <manifest:file-entry manifest:media-type="" manifest:full-path="Pictures/20000007000012320000124CD4F4422D.svm"/>
  <manifest:file-entry manifest:media-type="" manifest:full-path="Pictures/2000000700000ADB00000C6863A825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sident</text:p>
      <text:p text:style-name="P1"/>
      <text:p text:style-name="P2"><text:s text:c="71"/>Alain Brun</text:p>
      <text:p text:style-name="P4"><draw:frame draw:style-name="fr1" draw:name="images1" text:anchor-type="paragraph" svg:x="6.793cm" svg:y="0.339cm" svg:width="3.574cm" svg:height="3.164cm" draw:z-index="0"><draw:image xlink:href="Pictures/2000000700000F9C00000EFDBD7FBE87.svm" xlink:type="simple" xlink:show="embed" xlink:actuate="onLoad"/></draw:frame></text:p>
      <text:p text:style-name="P4"><text:s text:c="4"/><text:span text:style-name="T2"><text:s/></text:span><text:span text:style-name="T1">Vice – président </text:span><text:span text:style-name="T2"><text:s text:c="46"/></text:span><text:span text:style-name="T1">Vice – présidente</text:span></text:p>
      <text:p text:style-name="P4"/>
      <text:p text:style-name="P2"><text:s text:c="11"/>Guy Nadaud <text:s text:c="79"/>Chantal Léger</text:p>
      <text:p text:style-name="P2"><draw:frame draw:style-name="fr1" draw:name="images2" text:anchor-type="paragraph" svg:x="0.88cm" svg:y="0.196cm" svg:width="3.069cm" svg:height="3.478cm" draw:z-index="1"><draw:image xlink:href="Pictures/2000000700000BFE00000C82EE0923E1.svm" xlink:type="simple" xlink:show="embed" xlink:actuate="onLoad"/></draw:frame><draw:frame draw:style-name="fr1" draw:name="images3" text:anchor-type="paragraph" svg:x="11.495cm" svg:y="0.106cm" svg:width="3.429cm" svg:height="3.515cm" draw:z-index="3"><draw:image xlink:href="Pictures/20000007000012320000124CD4F4422D.svm" xlink:type="simple" xlink:show="embed" xlink:actuate="onLoad"/></draw:frame></text:p>
      <text:p text:style-name="P5">Secrétaires</text:p>
      <text:p text:style-name="P3"/>
      <text:p text:style-name="P2"><text:s text:c="9"/>Yvonne Chevalier <text:s text:c="74"/>Maryse Brun </text:p>
      <text:p text:style-name="P2"><draw:frame draw:style-name="fr1" draw:name="images5" text:anchor-type="paragraph" svg:x="11.396cm" svg:y="0.37cm" svg:width="3.732cm" svg:height="3.681cm" draw:z-index="4"><draw:image xlink:href="Pictures/200000070000166E0000161F460B9B70.svm" xlink:type="simple" xlink:show="embed" xlink:actuate="onLoad"/></draw:frame><draw:frame draw:style-name="fr1" draw:name="images4" text:anchor-type="paragraph" svg:x="0.866cm" svg:y="0.397cm" svg:width="3.23cm" svg:height="3.708cm" draw:z-index="2"><draw:image xlink:href="Pictures/2000000700000ADB00000C6863A825D9.svm" xlink:type="simple" xlink:show="embed" xlink:actuate="onLoad"/></draw:frame></text:p>
      <text:p text:style-name="P2"/>
      <text:p text:style-name="P5">Trésoriers</text:p>
      <text:p text:style-name="P5"/>
      <text:p text:style-name="P6"><text:s text:c="3"/>Marie-Thérèse Busserolle <text:s text:c="67"/>Jean Marzet</text:p>
      <text:p text:style-name="P6"><draw:frame draw:style-name="fr1" draw:name="images6" text:anchor-type="paragraph" svg:x="11.478cm" svg:y="0.212cm" svg:width="3.836cm" svg:height="4.068cm" draw:z-index="5"><draw:image xlink:href="Pictures/2000000700000EFD00001144B46CDEE4.svm" xlink:type="simple" xlink:show="embed" xlink:actuate="onLoad"/></draw:frame><draw:frame draw:style-name="fr1" draw:name="images7" text:anchor-type="paragraph" svg:x="0.9cm" svg:y="0.318cm" svg:width="3.507cm" svg:height="4.129cm" draw:z-index="6"><draw:image xlink:href="Pictures/2000000700000F820000159B8E29B084.svm" xlink:type="simple" xlink:show="embed" xlink:actuate="onLoad"/></draw:frame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 mouthaud</meta:initial-creator>
    <meta:creation-date>2011-11-04T13:18:29.33</meta:creation-date>
    <meta:document-statistic meta:table-count="0" meta:image-count="7" meta:object-count="0" meta:page-count="2" meta:paragraph-count="8" meta:word-count="23" meta:character-count="528"/>
    <dc:date>2011-11-04T14:13:43.05</dc:date>
    <dc:creator>nico mouthaud</dc:creator>
    <meta:editing-duration>PT00H07M23S</meta:editing-duration>
    <meta:editing-cycles>1</meta:editing-cycles>
    <meta:generator>OpenOffice.org/3.2$Win32 OpenOffice.org_project/320m18$Build-9502</meta:generator>
  </office:meta>
</office:document-meta>
</file>