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none" style:font-size-asian="11pt" style:font-size-complex="11pt"/>
    </style:style>
    <style:style style:name="T6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7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SEIL D’ADMINISTRATION DU FOYER RURAL POUR L’ANNEE 2011-2012</text:p>
      <text:p text:style-name="P1"/>
      <text:p text:style-name="P1"/>
      <text:p text:style-name="P4"><text:span text:style-name="T1">PRESIDENTS D’HONNEUR</text:span><text:span text:style-name="T3"> : <text:tab/>M. Jean- Pierre </text:span><text:span text:style-name="T4">DRIEUX</text:span><text:span text:style-name="T3">, Conseiller Général <text:s text:c="49"/><text:tab/><text:tab/><text:tab/><text:tab/><text:tab/><text:tab/>M. Hervé </text:span><text:span text:style-name="T4">BERNARD</text:span><text:span text:style-name="T3">, Maire<text:tab/><text:tab/><text:tab/><text:tab/><text:tab/><text:tab/><text:tab/></text:span></text:p>
      <text:p text:style-name="P5"><text:tab/><text:tab/><text:tab/></text:p>
      <text:p text:style-name="P1"/>
      <text:p text:style-name="P2">BUREAU :</text:p>
      <text:p text:style-name="Standard"><text:span text:style-name="T2">Président :</text:span><text:span text:style-name="T3"><text:tab/><text:tab/><text:tab/><text:tab/>M. Alain </text:span><text:span text:style-name="T4">BRUN</text:span><text:span text:style-name="T3"> – <text:s/>10 Av. Armand Marsaud<text:tab/><text:tab/><text:tab/>05 55 76 79 92</text:span></text:p>
      <text:p text:style-name="Standard"><text:span text:style-name="T2">Vices-Présidents</text:span><text:span text:style-name="T3"> :<text:tab/><text:tab/><text:tab/>Mme Chantal </text:span><text:span text:style-name="T4">LEGER</text:span><text:span text:style-name="T3"> – Les Masgrimauds à MAILHAC/B.<text:tab/>05 55 76 90 87</text:span></text:p>
      <text:p text:style-name="P1"><text:tab/><text:tab/><text:tab/><text:tab/><text:tab/>M. Guy <text:span text:style-name="T9">NADAUD</text:span> – 22 La Peurusse<text:tab/><text:tab/><text:tab/> <text:s text:c="12"/>05 55 76 92 14</text:p>
      <text:p text:style-name="Standard"><text:span text:style-name="T2">Secrétaires </text:span><text:span text:style-name="T3">:<text:tab/><text:tab/><text:tab/><text:tab/>Mme Yvonne </text:span><text:span text:style-name="T4">CHEVALIER</text:span><text:span text:style-name="T3"> – 3 Av. de l’Avenir<text:tab/> <text:s text:c="12"/>05 55 76 99 87</text:span></text:p>
      <text:p text:style-name="P1"><text:span text:style-name="T10">Adj</text:span> :<text:tab/><text:tab/><text:tab/><text:tab/><text:tab/>Mme Maryse <text:span text:style-name="T9">BRUN</text:span> – 10 Av. Armand Marsaud<text:tab/> <text:s text:c="12"/>05 55 76 79 92</text:p>
      <text:p text:style-name="Standard"><text:span text:style-name="T2">Trésoriers</text:span><text:span text:style-name="T3"> :<text:tab/><text:tab/><text:tab/><text:tab/>Mme Marie-Thérèse </text:span><text:span text:style-name="T4">BUSSEROLLE</text:span><text:span text:style-name="T3"> - 9 Av. A. Marsaud <text:s/><text:tab/>05 55 76 70 45</text:span></text:p>
      <text:p text:style-name="Standard"><text:span text:style-name="T2">Adj :</text:span><text:span text:style-name="T3"><text:tab/><text:tab/><text:tab/><text:tab/><text:tab/>M. Jean </text:span><text:span text:style-name="T4">MARZET</text:span><text:span text:style-name="T3"> – 21 rue Albert Joyeux<text:tab/><text:tab/> <text:s text:c="12"/>05 55 76 71 02</text:span></text:p>
      <text:p text:style-name="P1"/>
      <text:p text:style-name="Standard"><text:span text:style-name="T2">Collecte des adhésions</text:span><text:span text:style-name="T3"> : <text:tab/><text:tab/>Mme Marie-Rose </text:span><text:span text:style-name="T4">BERTHAUD </text:span><text:span text:style-name="T8">– Le Campalaud à MAILHAC</text:span><text:span text:style-name="T3"><text:tab/>05 55 76 92 92<text:tab/><text:tab/></text:span></text:p>
      <text:p text:style-name="P5"/>
      <text:p text:style-name="P1"/>
      <text:p text:style-name="P2">MEMBRES RESPONSABLES DES COMMISSIONS :</text:p>
      <text:p text:style-name="P1"><text:tab/><text:tab/><text:tab/><text:tab/><text:tab/>M. Nicolas <text:span text:style-name="T9">MOUTHAUD</text:span> (chargé communication)</text:p>
      <text:p text:style-name="P1"><text:tab/><text:tab/><text:tab/><text:tab/><text:tab/>Mme Maryse<text:span text:style-name="T9"> BRUN </text:span>- 10 av. Armand Marsaud<text:tab/><text:tab/><text:tab/>05 55 76 79 92</text:p>
      <text:p text:style-name="P1"><text:tab/><text:tab/><text:tab/><text:tab/><text:tab/>Mme Ginette <text:span text:style-name="T9">MAZOU</text:span> - 2, Av. de l'Avenir <text:s text:c="6"/><text:tab/><text:tab/><text:tab/>05 55 76 90 45</text:p>
      <text:p text:style-name="P1"><text:tab/><text:tab/><text:tab/><text:tab/><text:tab/>M. Christophe <text:span text:style-name="T9">BOIRON </text:span>- 3, rue Roger Drouault<text:tab/><text:tab/>05 55 76 79 94</text:p>
      <text:p text:style-name="P1"><text:tab/><text:tab/><text:tab/><text:tab/><text:tab/>M. Jean-Pierre <text:span text:style-name="T9">BUSSEROLLE</text:span> – 9 r. Armand. Marsaud<text:tab/>05 55 76 70 45</text:p>
      <text:p text:style-name="P1"><text:tab/><text:tab/><text:tab/><text:tab/><text:tab/>M. Pierre <text:span text:style-name="T9">LEGER </text:span><text:span text:style-name="T11">– Les Masgrimauds à MAILHAC/B. <text:s text:c="12"/></text:span>05 55 76 90 87</text:p>
      <text:p text:style-name="P1"><text:tab/><text:tab/><text:tab/><text:tab/><text:tab/>M. René <text:span text:style-name="T9">BREUILLAUD, </text:span><text:span text:style-name="T11">11 La Salesse à ARNAC LA P.</text:span><text:tab/>05 55 76 39 70</text:p>
      <text:p text:style-name="P1"><text:tab/><text:tab/><text:tab/><text:tab/><text:tab/>Mme Pierrette <text:span text:style-name="T9">BREUILLAUD, </text:span><text:span text:style-name="T11">11 La Salesse à ARNAC LA P.</text:span>05 55 76 39 70</text:p>
      <text:p text:style-name="P1"><text:tab/><text:tab/><text:tab/><text:tab/><text:tab/>M. Jean Pierre <text:span text:style-name="T9">DELATTRE </text:span><text:span text:style-name="T11">- Lavaupot</text:span><text:tab/><text:tab/><text:tab/>05 55 76 73 78</text:p>
      <text:p text:style-name="P1"><text:tab/><text:tab/><text:tab/><text:tab/><text:tab/>Mme Marie-France <text:span text:style-name="T9">LAFORET –</text:span><text:span text:style-name="T11"> 18 r. Aubépines</text:span><text:tab/><text:tab/>05 55 76 70 69</text:p>
      <text:p text:style-name="P1"><text:tab/><text:tab/><text:tab/><text:tab/><text:tab/>Mme Annie <text:span text:style-name="T9">DEJOIE</text:span><text:tab/><text:tab/><text:tab/><text:tab/><text:tab/><text:tab/>05 55 76 74 27</text:p>
      <text:p text:style-name="P1"><text:tab/><text:tab/><text:tab/><text:tab/><text:tab/>Mme Nicole <text:span text:style-name="T9">FOURGEAUD </text:span>- chez Renard<text:tab/></text:p>
      <text:p text:style-name="P1"><text:tab/><text:tab/><text:tab/><text:tab/><text:tab/>Mme Yolande <text:span text:style-name="T9">EVEZARD -</text:span> Vergnade à <text:s/>CROMAC</text:p>
      <text:p text:style-name="P1"><text:tab/><text:tab/><text:tab/><text:tab/><text:tab/>M. Boris <text:span text:style-name="T9">BAIGE -</text:span> ARNAC LA POSTE<text:tab/><text:tab/><text:tab/></text:p>
      <text:p text:style-name="P1"><text:tab/><text:tab/><text:tab/><text:tab/><text:tab/>M. Jean <text:span text:style-name="T9">PREVET </text:span>- St Sulpice les Feuilles</text:p>
      <text:p text:style-name="P1"><text:tab/><text:tab/><text:tab/><text:tab/><text:tab/>Mme Yvonne <text:span text:style-name="T9">BECCAVIN </text:span>- Chez Bouchaud<text:tab/><text:tab/><text:tab/>05 55 76 77 50</text:p>
      <text:p text:style-name="P1"><text:tab/><text:tab/><text:tab/><text:tab/><text:tab/>M. Christian <text:span text:style-name="T9">LEVANNEUR </text:span><text:span text:style-name="T11">-</text:span> 11 av. Armand Marsaud<text:tab/></text:p>
      <text:p text:style-name="P1"><text:tab/><text:tab/><text:tab/><text:tab/><text:tab/>M. Roger <text:span text:style-name="T9">GIRAUD -</text:span> rue Dr Ferdinand Renault</text:p>
      <text:p text:style-name="P2"/>
      <text:p text:style-name="P2">MEMBRES ANIMANTS :</text:p>
      <text:p text:style-name="P1"/>
      <text:p text:style-name="Standard"><text:span text:style-name="T2">Gym Sportive </text:span><text:span text:style-name="T5">: <text:s/></text:span><text:span text:style-name="T3"><text:tab/><text:tab/><text:tab/>Mme Nathalie </text:span><text:span text:style-name="T4">WALSDORFF</text:span><text:span text:style-name="T3"><text:tab/><text:tab/><text:tab/><text:tab/><text:tab/>05 55 63 42 44</text:span></text:p>
      <text:p text:style-name="Standard"><text:span text:style-name="T2">Gym Relaxation</text:span><text:span text:style-name="T3"> :<text:tab/><text:tab/><text:tab/>Mme Yvette </text:span><text:span text:style-name="T4">PASCAUD</text:span><text:span text:style-name="T3"><text:tab/><text:tab/><text:tab/><text:tab/><text:tab/>05 55 63 33 40</text:span></text:p>
      <text:p text:style-name="Standard"><text:span text:style-name="T2">Danse- Théâtre </text:span><text:span text:style-name="T5">:</text:span><text:span text:style-name="T3"><text:tab/><text:tab/><text:tab/>Mme Nelly </text:span><text:span text:style-name="T4">CARMASOL</text:span><text:span text:style-name="T3"><text:tab/><text:tab/><text:tab/><text:tab/><text:tab/></text:span></text:p>
      <text:p text:style-name="Standard"><text:span text:style-name="T2">Voyages Randonnées</text:span><text:span text:style-name="T3"> :<text:tab/><text:tab/><text:tab/>MM. </text:span><text:span text:style-name="T4">BRUN, BUSSEROLLE, NADAUD</text:span><text:span text:style-name="T3"> et </text:span><text:span text:style-name="T4">MARZET</text:span><text:span text:style-name="T3"><text:tab/>05 55 76 79 92</text:span></text:p>
      <text:p text:style-name="Standard"><text:span text:style-name="T2">Karaté - Boxe Française</text:span><text:span text:style-name="T3"> :<text:tab/><text:tab/>M. Christophe </text:span><text:span text:style-name="T4">BOIRON</text:span><text:span text:style-name="T3"><text:tab/><text:tab/><text:tab/><text:tab/><text:tab/>05 55 76 79 94</text:span></text:p>
      <text:p text:style-name="Standard"><text:span text:style-name="T2">Danse de salon</text:span><text:span text:style-name="T3"> :<text:tab/><text:tab/><text:tab/>Mme Marie-France </text:span><text:span text:style-name="T4">CLAVAUD</text:span><text:span text:style-name="T3"><text:tab/><text:tab/><text:tab/><text:tab/><text:tab/></text:span></text:p>
      <text:p text:style-name="Standard"><text:span text:style-name="T2">Danse en ligne </text:span><text:span text:style-name="T5">:</text:span><text:span text:style-name="T3"><text:tab/><text:tab/><text:tab/>Mme Alison </text:span><text:span text:style-name="T4">SANDERS,</text:span><text:span text:style-name="T8"> Chéniant<text:tab/><text:tab/><text:tab/><text:tab/>05 55 76 60 85</text:span></text:p>
      <text:p text:style-name="Standard"><text:span text:style-name="T2">Tarot </text:span><text:span text:style-name="T5">:</text:span><text:span text:style-name="T3"><text:tab/><text:tab/> <text:s text:c="6"/><text:tab/><text:tab/><text:tab/>M. Guy </text:span><text:span text:style-name="T4">VIGNAUD</text:span><text:span text:style-name="T3"> et Mme Yvonne </text:span><text:span text:style-name="T4">CHEVALIER</text:span></text:p>
      <text:p text:style-name="Standard"><text:span text:style-name="T2">Bridge </text:span><text:span text:style-name="T5">:</text:span><text:span text:style-name="T3"><text:tab/><text:tab/><text:tab/><text:tab/>M. Jean-Pierre </text:span><text:span text:style-name="T4">DELATTRE<text:tab/><text:tab/></text:span><text:span text:style-name="T8"> <text:tab/><text:tab/><text:tab/>05 55 76 17 92</text:span></text:p>
      <text:p text:style-name="Standard"><text:span text:style-name="T2">Tennis de table </text:span><text:span text:style-name="T5">:</text:span><text:span text:style-name="T3"><text:tab/><text:tab/><text:tab/>M. Hervé </text:span><text:span text:style-name="T4">LONGEAUD, <text:s/></text:span><text:span text:style-name="T8">le bourg à Mailhac sur Benaize </text:span><text:span text:style-name="T4"><text:tab/></text:span><text:span text:style-name="T8">05 55 76</text:span><text:span text:style-name="T4"> </text:span><text:span text:style-name="T8">76 41</text:span></text:p>
      <text:p text:style-name="P3"><text:span text:style-name="T3">Square Dance </text:span><text:span text:style-name="T5">:<text:tab/><text:tab/><text:tab/><text:tab/>M. Fabrice </text:span><text:span text:style-name="T6">LARRAUD, </text:span><text:span text:style-name="T7">11 RN 20 Boismandé</text:span><text:span text:style-name="T6"><text:tab/><text:tab/><text:tab/></text:span><text:span text:style-name="T7">05 55 76 74 46</text:span></text:p>
      <text:p text:style-name="P3"><text:span text:style-name="T3">Belote </text:span><text:span text:style-name="T5">:<text:tab/><text:tab/><text:tab/><text:tab/><text:tab/>M. Roger </text:span><text:span text:style-name="T6">GIRAU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953cm" fo:margin-right="0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IL D’ADMINISTRATION DU FOYER RURAL POUR L’ANNEE 2009-2010</dc:title>
    <meta:initial-creator> SYNDICAT DE LA BENAIZE</meta:initial-creator>
    <meta:creation-date>2010-10-09T09:59:00</meta:creation-date>
    <dc:creator>nico mouthaud</dc:creator>
    <dc:date>2011-11-04T12:58:33.91</dc:date>
    <meta:print-date>2010-10-09T10:02:00</meta:print-date>
    <meta:editing-cycles>7</meta:editing-cycles>
    <meta:editing-duration>PT01H44M05S</meta:editing-duration>
    <meta:generator>OpenOffice.org/3.2$Win32 OpenOffice.org_project/320m18$Build-9502</meta:generator>
    <meta:document-statistic meta:table-count="0" meta:image-count="0" meta:object-count="0" meta:page-count="1" meta:paragraph-count="44" meta:word-count="467" meta:character-count="2632"/>
  </office:meta>
</office:document-meta>
</file>