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CRETAIRES</text:p>
      <text:p text:style-name="P6">Yvonne <text:span text:style-name="T2">CHEVALIER</text:span></text:p>
      <text:p text:style-name="P6">Maryse <text:span text:style-name="T2">BRUN</text:span></text:p>
      <text:p text:style-name="P1"/>
      <text:p text:style-name="P7">VICE-PRESIDENT</text:p>
      <text:p text:style-name="P6">Guy <text:span text:style-name="T2">NADAUD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éceptions – Buffets</text:p>
      <text:p text:style-name="P1">Maryse <text:span text:style-name="T2">BRUN</text:span></text:p>
      <text:p text:style-name="P1">Chantal<text:span text:style-name="T2"> LEGER</text:span></text:p>
      <text:p text:style-name="P1">Marie-Thérèse<text:span text:style-name="T2"> BUSSEROLLE</text:span></text:p>
      <text:p text:style-name="P1"/>
      <text:p text:style-name="P2">Karaté – Boxe Française</text:p>
      <text:p text:style-name="P1">Christophe <text:span text:style-name="T2">BOIRON</text:span></text:p>
      <text:p text:style-name="P1">Marie-Ange<text:span text:style-name="T2"> BOIRON</text:span></text:p>
      <text:p text:style-name="P1"/>
      <text:p text:style-name="P2">Sentiers Pédestres</text:p>
      <text:p text:style-name="P4"><text:span text:style-name="T3">Alain </text:span>BRUN</text:p>
      <text:p text:style-name="P4">Jean-Pierre BUSSEROLLE</text:p>
      <text:p text:style-name="Standard"/>
      <text:p text:style-name="P2">Gymnastique</text:p>
      <text:p text:style-name="P1">Marie-Rose <text:span text:style-name="T2">BERTHAUD</text:span></text:p>
      <text:p text:style-name="P10"/>
      <text:p text:style-name="P2">Tennis de Table</text:p>
      <text:p text:style-name="P1">Hervé <text:span text:style-name="T2">LONGEAUD</text:span></text:p>
      <text:p text:style-name="Standard"/>
      <text:p text:style-name="P2">Belote</text:p>
      <text:p text:style-name="P1">Roger <text:span text:style-name="T2">GIRAUD</text:span></text:p>
      <text:p text:style-name="Standard"/>
      <text:p text:style-name="P7"><draw:frame draw:style-name="fr1" draw:name="Cadre1" text:anchor-type="char" svg:x="-1.067cm" svg:y="-1.282cm" svg:width="9.56cm" svg:height="0.928cm" draw:z-index="0"><draw:text-box><text:p text:style-name="P5">2011 – 2012</text:p></draw:text-box></draw:frame>PRESIDENTS D’HONNEUR</text:p>
      <text:p text:style-name="P6">Jean Pierre <text:span text:style-name="T2">DRIEUX</text:span></text:p>
      <text:p text:style-name="P6">Hervé <text:span text:style-name="T2">BERNARD</text:span></text:p>
      <text:p text:style-name="P1"/>
      <text:p text:style-name="P1"/>
      <text:p text:style-name="P1"/>
      <text:p text:style-name="P1"/>
      <text:p text:style-name="P7">PRESIDENT</text:p>
      <text:p text:style-name="P8">Alain BRUN</text:p>
      <text:p text:style-name="P1"/>
      <text:p text:style-name="P1"/>
      <text:p text:style-name="P1"/>
      <text:p text:style-name="P2">Bibliothèque</text:p>
      <text:p text:style-name="P1">Ginette <text:span text:style-name="T2">MAZOU</text:span></text:p>
      <text:p text:style-name="P1">Maryse<text:span text:style-name="T2"> BRUN</text:span></text:p>
      <text:p text:style-name="P1"><text:span text:style-name="T3">Anne-Marie</text:span><text:span text:style-name="T2"> DAUNY</text:span></text:p>
      <text:p text:style-name="P1"/>
      <text:p text:style-name="P2">Voyages - Randonnées</text:p>
      <text:p text:style-name="P1">Alain <text:span text:style-name="T2">BRUN</text:span></text:p>
      <text:p text:style-name="P1">Jean-Pierre <text:span text:style-name="T2">BUSSEROLLE</text:span></text:p>
      <text:p text:style-name="P1">Jean <text:span text:style-name="T2">MARZET</text:span></text:p>
      <text:p text:style-name="P1">Guy <text:span text:style-name="T2">NADAUD</text:span></text:p>
      <text:p text:style-name="P1"/>
      <text:p text:style-name="P2">Bridge</text:p>
      <text:p text:style-name="P1">Jean Pierre <text:span text:style-name="T2">DELATTRE</text:span></text:p>
      <text:p text:style-name="P1">Jean Pierre <text:span text:style-name="T2">GREZE</text:span></text:p>
      <text:p text:style-name="Standard"/>
      <text:p text:style-name="P2">Tarot</text:p>
      <text:p text:style-name="P1">Guy <text:span text:style-name="T2">VIGNAUD</text:span></text:p>
      <text:p text:style-name="P1">Yvonne <text:span text:style-name="T2">CHEVALIER</text:span></text:p>
      <text:p text:style-name="Standard"/>
      <text:p text:style-name="P2">Square Dance</text:p>
      <text:p text:style-name="P1">Fabrice <text:span text:style-name="T2">LARRAUD</text:span></text:p>
      <text:p text:style-name="P7">TRESORIERS</text:p>
      <text:p text:style-name="P6">Marie-Thérèse <text:span text:style-name="T2">BUSSEROLLE</text:span></text:p>
      <text:p text:style-name="P6">Jean <text:span text:style-name="T2">MARZET</text:span></text:p>
      <text:p text:style-name="P1"/>
      <text:p text:style-name="P7">VICE-PRESIDENTE</text:p>
      <text:p text:style-name="P6">Chantal <text:span text:style-name="T2">LEGER</text:span></text:p>
      <text:p text:style-name="P1"/>
      <text:p text:style-name="P1"/>
      <text:p text:style-name="P2"/>
      <text:p text:style-name="P2"/>
      <text:p text:style-name="P1"/>
      <text:p text:style-name="P10"/>
      <text:p text:style-name="P1"/>
      <text:p text:style-name="P2">Danse Moderne</text:p>
      <text:p text:style-name="P1">Annie <text:span text:style-name="T2">DEJOIE</text:span></text:p>
      <text:p text:style-name="P1"/>
      <text:p text:style-name="P2">Théâtre</text:p>
      <text:p text:style-name="P1">Chantal <text:span text:style-name="T2">LEGER</text:span></text:p>
      <text:p text:style-name="P1"/>
      <text:p text:style-name="P2">Danse de Société</text:p>
      <text:p text:style-name="P1">Alain <text:span text:style-name="T2">BRUN</text:span></text:p>
      <text:p text:style-name="P1">Pierre <text:span text:style-name="T2">LEGER</text:span></text:p>
      <text:p text:style-name="P1"/>
      <text:p text:style-name="P2">Danse en Ligne</text:p>
      <text:p text:style-name="P3">Alison <text:span text:style-name="T1">SANDERS</text:span></text:p>
      <text:p text:style-name="P10"/>
      <text:p text:style-name="P2">Cinéma</text:p>
      <text:p text:style-name="P1">(en sommeil)</text:p>
      <text:p text:style-name="Standard"/>
      <text:p text:style-name="P2">Rallye Auto</text:p>
      <text:p text:style-name="P1">(en sommeil)</text:p>
      <text:p text:style-name="P1"/>
      <text:p text:style-name="P2">Atelier Détente</text:p>
      <text:p text:style-name="P1">(en sommei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>
          <style:column style:rel-width="4738*" fo:start-indent="0cm" fo:end-indent="0.624cm"/>
          <style:column style:rel-width="5092*" fo:start-indent="0.624cm" fo:end-indent="0.624cm"/>
          <style:column style:rel-width="473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RETAIRE</dc:title>
    <meta:initial-creator> SYNDICAT DE LA BENAIZE</meta:initial-creator>
    <meta:creation-date>2008-10-17T15:59:00</meta:creation-date>
    <dc:creator>alain brun</dc:creator>
    <dc:date>2011-10-25T17:42:08.89</dc:date>
    <meta:print-date>2010-10-09T10:08:00</meta:print-date>
    <meta:editing-cycles>7</meta:editing-cycles>
    <meta:editing-duration>PT49M47S</meta:editing-duration>
    <meta:generator>OpenOffice.org/3.2$Win32 OpenOffice.org_project/320m18$Build-9502</meta:generator>
    <meta:document-statistic meta:table-count="0" meta:image-count="0" meta:object-count="0" meta:page-count="1" meta:paragraph-count="64" meta:word-count="127" meta:character-count="874"/>
  </office:meta>
</office:document-meta>
</file>